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39in"/>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Helvetica" fo:font-size="15pt" fo:font-weight="bold" style:font-size-asian="15pt" style:font-weight-asian="bold" style:font-name-complex="Helvetica1"/>
    </style:style>
    <style:style style:name="T2" style:family="text">
      <style:text-properties style:font-name="Helvetica" fo:font-size="15pt" style:font-size-asian="15pt" style:font-name-complex="Helvetica1"/>
    </style:style>
    <style:style style:name="T3" style:family="text">
      <style:text-properties style:font-name="Helvetica" fo:font-size="15pt" fo:font-style="italic" style:font-size-asian="15pt" style:font-style-asian="italic" style:font-name-complex="Helvetica1"/>
    </style:style>
    <style:style style:name="T4" style:family="text">
      <style:text-properties style:font-name="Lucida Grande" fo:font-size="15pt" style:font-size-asian="15pt" style:font-name-complex="Lucida Grande1"/>
    </style:style>
    <style:style style:name="T5" style:family="text">
      <style:text-properties fo:color="#050505" style:font-name="Helvetica" fo:font-size="15pt" style:font-size-asian="15pt"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lub Mac of Monterey Presentation January 13, 2012</text:span></text:p>
      <text:p text:style-name="P1"><text:span text:style-name="T1">Tools and Techniques, #3 in a Series</text:span></text:p>
      <text:p text:style-name="P1"><text:span text:style-name="T1">Frank Murphy</text:span></text:p>
      <text:p text:style-name="Standard"/>
      <text:p text:style-name="Standard"><text:span text:style-name="T2">Frank’s presentation demonstrated two </text:span><text:span text:style-name="T3">mysterious</text:span><text:span text:style-name="T2"> but useful Mac OS X features and took a look at several 3rd party utilities.</text:span></text:p>
      <text:p text:style-name="Standard"/>
      <text:p text:style-name="Standard"><text:span text:style-name="T2">–––––––––––––––––––––––––––––––––––––––––––––––––––––––––––––</text:span></text:p>
      <text:p text:style-name="Standard"/>
      <text:p text:style-name="Standard"><text:span text:style-name="T4">●</text:span><text:span text:style-name="T2"><text:tab/></text:span><text:span text:style-name="T1">Stacks</text:span><text:span text:style-name="T2"><text:tab/><text:tab/><text:tab/><text:tab/><text:tab/><text:tab/>Included in OS X</text:span></text:p>
      <text:p text:style-name="Standard"/>
      <text:p text:style-name="Standard"><text:span text:style-name="T2">Store files and/or references to files on the right side of the Dock</text:span></text:p>
      <text:p text:style-name="Standard"/>
      <text:p text:style-name="Standard"><text:span text:style-name="T2">Drag moves the actual file to the Stack</text:span></text:p>
      <text:p text:style-name="Standard"><text:span text:style-name="T2">Option-Command drag moves the alias to the Stack</text:span></text:p>
      <text:p text:style-name="Standard"><text:span text:style-name="T2">(safer to create the alias first, then drag </text:span><text:span text:style-name="T3">it </text:span><text:span text:style-name="T2">)</text:span></text:p>
      <text:p text:style-name="Standard"><text:span text:style-name="T2"><text:s/></text:span></text:p>
      <text:p text:style-name="Standard"><text:span text:style-name="T2">Click to open Stack</text:span></text:p>
      <text:p text:style-name="Standard"><text:span text:style-name="T2">Shift-Click to open Stack in slow motion</text:span></text:p>
      <text:p text:style-name="Standard"><text:span text:style-name="T2">Option-Click to open more than one entry</text:span></text:p>
      <text:p text:style-name="Standard"><text:span text:style-name="T2">–––––––––––––––––––––––––––––––––––––––––––––––––––––––––––––</text:span></text:p>
      <text:p text:style-name="Standard"/>
      <text:p text:style-name="Standard"><text:span text:style-name="T4">●</text:span><text:span text:style-name="T2"><text:tab/></text:span><text:span text:style-name="T1">Terminal</text:span><text:span text:style-name="T2"><text:tab/><text:tab/><text:tab/><text:tab/><text:tab/>Included in OS X</text:span></text:p>
      <text:p text:style-name="Standard"><text:span text:style-name="T2">Located in /Applications/Utilities</text:span></text:p>
      <text:p text:style-name="Standard"><text:span text:style-name="T2">Displays a Unix command prompt in a window</text:span></text:p>
      <text:p text:style-name="Standard"/>
      <text:p text:style-name="Standard"><text:span text:style-name="T2">User can enter Unix commands like cal (calendar) or ls (list contents of current directory)</text:span></text:p>
      <text:p text:style-name="Standard"/>
      <text:p text:style-name="Standard"><text:span text:style-name="T2">User can enter complex commands to perform useful OS functions as seen in the following example. Note: for more possibilities Google </text:span><text:span text:style-name="T3">Mac Terminal Commands</text:span><text:span text:style-name="T2"> </text:span></text:p>
      <text:p text:style-name="Standard"/>
      <text:p text:style-name="Standard"><text:span text:style-name="T2">–––––––––</text:span></text:p>
      <text:p text:style-name="Standard"><text:span text:style-name="T2">Example #1: Add spacers to your Dock to organize your icons</text:span></text:p>
      <text:p text:style-name="Standard"/>
      <text:p text:style-name="Standard"><text:span text:style-name="T2">Type (copy/paste) the following at the command prompt (note, case sensitive). Press Return after each line. </text:span></text:p>
      <text:p text:style-name="Standard"><text:span text:style-name="T2">IMPORTANT: both of the following 2 lines are part of the same command! Select text from the beginning of the first line to the end of the second line.</text:span></text:p>
      <text:p text:style-name="P2"/>
      <text:p text:style-name="P2"><text:span text:style-name="T2">defaults write com.apple.dock persistent-apps -array-add '{"tile-type"="spacer-tile";}'<text:line-break/></text:span></text:p>
      <text:p text:style-name="P2"><text:soft-page-break/><text:span text:style-name="T2">killall Dock<text:line-break/><text:line-break/>In the new Dock, you’ll see the spacers to the right of your applications. Drag spacers around to create groups of applications in your Dock. To remove a spacer, simply drag it off the Dock.</text:span></text:p>
      <text:p text:style-name="P2"><text:span text:style-name="T2">–––––––––</text:span></text:p>
      <text:p text:style-name="P2"><text:span text:style-name="T2">Example #2: </text:span><text:span text:style-name="T5">Highlight Stack target on mouseover.</text:span></text:p>
      <text:p text:style-name="Standard"><text:span text:style-name="T2">Type (copy/paste) the following at the command prompt. <text:s/>Press Return after each line.</text:span></text:p>
      <text:p text:style-name="Standard"><text:span text:style-name="T2"><text:s/></text:span></text:p>
      <text:p text:style-name="Standard"><text:span text:style-name="T2">defaults write com.apple.dock mouse-over-hilite-stack -boolean TRUE</text:span></text:p>
      <text:p text:style-name="Standard"/>
      <text:p text:style-name="Standard"><text:span text:style-name="T2">killall Dock</text:span></text:p>
      <text:p text:style-name="Standard"/>
      <text:p text:style-name="Standard"><text:span text:style-name="T2">Result: If you click on a Stack and move the mouse around, the Stack item/folder is highlighted.</text:span></text:p>
      <text:p text:style-name="Standard"/>
      <text:p text:style-name="Standard"><text:span text:style-name="T2">To return to the default behavior, type (copy/paste). Press Return after each line.</text:span></text:p>
      <text:p text:style-name="Standard"/>
      <text:p text:style-name="Standard"><text:span text:style-name="T2">defaults delete com.apple.dock mouse-over-hilite-stack</text:span></text:p>
      <text:p text:style-name="Standard"/>
      <text:p text:style-name="Standard"><text:span text:style-name="T2">killall Dock</text:span></text:p>
      <text:p text:style-name="P2"/>
      <text:p text:style-name="Standard"><text:span text:style-name="T2">–––––––––</text:span></text:p>
      <text:p text:style-name="Standard"><text:span text:style-name="T2">Example #3</text:span></text:p>
      <text:p text:style-name="Standard"/>
      <text:p text:style-name="P2"><text:span text:style-name="T5">When you summon Help in almost any Mac app, the Help Viewer window floats on top of every other open window. Even if you switch from the Help Viewer to another app, the Viewer window stays on top.</text:span></text:p>
      <text:p text:style-name="P2"><text:span text:style-name="T5">To make the Help window behave like any other window in OS X, i.e., if you switch to another app, the Help Viewer will recede into the background</text:span></text:p>
      <text:p text:style-name="P2"><text:span text:style-name="T2">defaults write com.apple.helpviewer DevMode -bool true</text:span></text:p>
      <text:p text:style-name="P2"/>
      <text:p text:style-name="P2"><text:span text:style-name="T2">To return to the default behavior ...</text:span></text:p>
      <text:p text:style-name="P2"><text:span text:style-name="T2">defaults write com.apple.helpviewer DevMode -bool false</text:span></text:p>
      <text:p text:style-name="Standard"><text:span text:style-name="T2">____________________________________________________________</text:span></text:p>
      <text:p text:style-name="Standard"/>
      <text:p text:style-name="Standard"><text:soft-page-break/><text:span text:style-name="T4">●</text:span><text:span text:style-name="T2"><text:tab/></text:span><text:span text:style-name="T1">Caffeine</text:span><text:span text:style-name="T2"> v1.1.1<text:tab/><text:tab/><text:tab/><text:tab/>Free</text:span></text:p>
      <text:p text:style-name="Standard"><text:span text:style-name="T2"><text:tab/></text:span><text:a xlink:type="simple" xlink:href="http://lightheadsw.com/"><text:span text:style-name="T2">http://lightheadsw.com/</text:span></text:a></text:p>
      <text:p text:style-name="Standard"/>
      <text:p text:style-name="Standard"><text:span text:style-name="T2">Prevents the computer from going to sleep. Prevents the computer from dsplaying the screen saver.</text:span></text:p>
      <text:p text:style-name="P2"/>
      <text:p text:style-name="Standard"><text:span text:style-name="T2">–––––––––––––––––––––––––––––––––––––––––––––––––––––––––––––</text:span></text:p>
      <text:p text:style-name="Standard"/>
      <text:p text:style-name="Standard"><text:span text:style-name="T4">●</text:span><text:span text:style-name="T2"><text:tab/></text:span><text:span text:style-name="T1">Isolator</text:span><text:span text:style-name="T2"> v4.76 beta<text:tab/><text:tab/><text:tab/>Free / Donations accepted</text:span></text:p>
      <text:p text:style-name="Standard"><text:span text:style-name="T2"><text:tab/></text:span><text:a xlink:type="simple" xlink:href="http://willmore.eu/software/isolator/"><text:span text:style-name="T2">http://willmore.eu/software/isolator/</text:span></text:a></text:p>
      <text:p text:style-name="Standard"/>
      <text:p text:style-name="Standard"><text:span text:style-name="T2">–––––––––––––––––––––––––––––––––––––––––––––––––––––––––––––</text:span></text:p>
      <text:p text:style-name="Standard"/>
      <text:p text:style-name="Standard"><text:span text:style-name="T4">●</text:span><text:span text:style-name="T2"><text:tab/></text:span><text:span text:style-name="T1">Yoink</text:span><text:span text:style-name="T2"> v1.01<text:tab/><text:tab/><text:tab/><text:tab/><text:tab/>$2.99 Mac App Store</text:span></text:p>
      <text:p text:style-name="Standard"><text:span text:style-name="T2"><text:tab/></text:span><text:a xlink:type="simple" xlink:href="http://www.eternalstorms.at/yoink/"><text:span text:style-name="T2">http://www.eternalstorms.at/yoink/</text:span></text:a></text:p>
      <text:p text:style-name="Standard"/>
      <text:p text:style-name="Standard"><text:span text:style-name="T2">Drag files into Yoink’s window. Then navigate to the destination. Once at the destination, drag the files out of Yoink’s <text:s/>window and drop them into the destination window. (Option-drag will copy instead of move)</text:span></text:p>
      <text:p text:style-name="Standard"/>
      <text:p text:style-name="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1in" fo:margin-left="0.7in" fo:margin-right="0.7in" style:writing-mode="lr-tb" style:layout-grid-color="#c0c0c0" style:layout-grid-lines="2362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keyword>cursorLocation=1392</meta:keyword>
    <meta:document-statistic meta:table-count="0" meta:image-count="0" meta:object-count="0" meta:page-count="4" meta:paragraph-count="55" meta:word-count="486" meta:character-count="3380"/>
    <dc:date>2012-01-14T19:25:30</dc:date>
    <dc:creator>Bruce Belknap</dc:creator>
    <meta:generator>OpenOffice.org/3.3$Unix OpenOffice.org_project/330m20$Build-9567</meta:generator>
  </office:meta>
</office:document-meta>
</file>